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text-properties fo:font-size="14pt" fo:background-color="#ffffff" style:font-size-asian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background-color="#ffffff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background-color="#ffffff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background-color="#ffffff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footnote_20_text" style:master-page-name="Converted1">
      <style:paragraph-properties fo:text-align="justify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fo:background-color="#ffffff" style:font-size-asian="14pt" style:font-weight-asian="bold"/>
    </style:style>
    <style:style style:name="T4" style:family="text">
      <style:text-properties fo:font-size="14pt" fo:background-color="#ffff00" style:font-size-asian="14pt"/>
    </style:style>
    <style:style style:name="T5" style:family="text">
      <style:text-properties fo:font-size="14pt" fo:background-color="#ffffff" style:font-size-asian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Утверждены приказом заведующего <text:s/></text:span></text:p>
      <text:p text:style-name="Standard"><text:span text:style-name="T1"><text:s text:c="53"/>МДОУ «Д/с №1» №01-08/91-01 от 30.08.2014г</text:span></text:p>
      <text:p text:style-name="Standard"><text:span text:style-name="T1"><text:s/></text:span></text:p>
      <text:p text:style-name="P2"/>
      <text:p text:style-name="P5"><text:span text:style-name="T2">ПРАВИЛА </text:span></text:p>
      <text:p text:style-name="P5"><text:span text:style-name="T2">использования сети Интернет в</text:span><text:span text:style-name="T3"> </text:span><text:span text:style-name="T5">муниципальном дошкольном образовательном учреждении «Детский сад № 1» <text:s text:c="2"/></text:span></text:p>
      <text:p text:style-name="P1"/>
      <text:p text:style-name="P3"/>
      <text:p text:style-name="P5"><text:span text:style-name="T2">1. ОБЩИЕ ПОЛОЖЕНИЯ</text:span></text:p>
      <text:p text:style-name="P1"/>
      <text:p text:style-name="P9"><text:span text:style-name="T1">1.1. Использование сети Интернет в </text:span><text:span text:style-name="T1">Муниципальном дошкольном образовательном учреждении «Детский сад №1 »</text:span><text:span text:style-name="T1"> (далее МДОУ «Д/с №1») <text:s/>направлено на решение административных задач и задач учебно-воспитательного процесса.</text:span></text:p>
      <text:p text:style-name="P9"><text:span text:style-name="T1">1.2. Настоящие Правила регламентируют условия и порядок использования сети Интернет в образовательной организации.</text:span></text:p>
      <text:p text:style-name="P9"><text:span text:style-name="T1">1.3. Правила утверждаются руководителем </text:span><text:span text:style-name="T1">МДОУ «Д/с №1 »</text:span></text:p>
      <text:p text:style-name="P9"><text:span text:style-name="T1">1.4. Пользователями сети Интернет в </text:span><text:span text:style-name="T1">МДОУ «Д/с №1 »</text:span><text:span text:style-name="T1"> <text:s/>являются работники образовательной организации.</text:span></text:p>
      <text:p text:style-name="P9"><text:span text:style-name="T1">1.5. Требования Правил обязательны для выполнения всеми пользователями сети Интернет.</text:span></text:p>
      <text:p text:style-name="P4"/>
      <text:p text:style-name="P6"><text:span text:style-name="T2">2. ИСПОЛЬЗОВАНИЕ СЕТИ ИНТЕРНЕТ В ОБРАЗОВАТЕЛЬНОЙ ОРГАНИЗАЦИИ</text:span></text:p>
      <text:p text:style-name="P4"/>
      <text:p text:style-name="P9"><text:span text:style-name="T1">2.1. Руководитель </text:span><text:span text:style-name="T1">МДОУ «Д/с №1 »</text:span><text:span text:style-name="T1"> <text:s/>несет ответственность за обеспечение эффективного и безопасного доступа к сети Интернет, а также за выполнение установленных правил.</text:span></text:p>
      <text:p text:style-name="P9"><text:span text:style-name="T1">2.2. Использование сети Интернет в </text:span><text:span text:style-name="T1">МДОУ «Д/с № 1»</text:span><text:span text:style-name="T1"> <text:s text:c="2"/>в ходе образовательного процесса допускается только при условии применения административных и организационных мер, технических (программных, программно-аппаратных) средств защиты воспитанников от информации, не совместимой с задачами образования и воспитания, иной информации, распространение которой в Российской Федерации запрещено, информации, причиняющей вред здоровью и (или) развитию детей.</text:span></text:p>
      <text:p text:style-name="P9"><text:span text:style-name="T1">2.3. Для обеспечения доступа работников к сети Интернет руководитель </text:span><text:span text:style-name="T1">МДОУ «Д/с № 1»</text:span><text:span text:style-name="T1"> <text:s/>в установленном порядке назначает ответственного за организацию доступа к сети Интернет.</text:span></text:p>
      <text:p text:style-name="P9"><text:span text:style-name="T1">2.4. Каждый персональный компьютер или иное устройство, имеющее подключение к сети Интернет или возможность такого подключения, должно быть оборудовано соответствующими техническими (программными, программно-аппаратными) средствами защиты воспитанников от информации, не совместимой с задачами образования и воспитания, иной информации, распространение которой в Российской Федерации запрещено, </text:span><text:soft-page-break/><text:span text:style-name="T1">информации, причиняющей вред здоровью и (или) развитию детей (далее – технические средства контентной фильтрации), или подключено к техническим средствам контентной фильтрации.</text:span></text:p>
      <text:p text:style-name="P9"><text:span text:style-name="T1">2.5. В </text:span><text:span text:style-name="T1">МДОУ «Д/с №1 »</text:span><text:span text:style-name="T1"> <text:s text:c="2"/>должна быть исключена возможность несанкционированного подключения к сети Интернет персональных компьютеров, ноутбуков или других мобильных устройств.</text:span></text:p>
      <text:p text:style-name="P9"><text:span text:style-name="T1">2.6. Подключение к сети Интернет персональных компьютеров, ноутбуков и иных мобильных устройств, имеющих возможность такого подключения по технологиям беспроводной связи, допускается только при условии применения соответствующих технических средств контентной фильтрации.</text:span></text:p>
      <text:p text:style-name="P9"><text:span text:style-name="T1">2.7. Технические средства контентной фильтрации должны быть сконфигурированы и настроены в соответствии с технической и эксплуатационной документацией к ним.</text:span></text:p>
      <text:p text:style-name="P9"><text:span text:style-name="T1">2.8. Конфигурация технических средств, используемых при организации доступа к сети Интернет (программных, программно-аппаратных), а также технических средств контентной фильтрации должна обеспечивать разграничение доступа пользователей к выбору и настройкам режимов работы технических средств контентной фильтрации и обеспечивать отсутствие возможности их несанкционированного отключения.</text:span></text:p>
      <text:p text:style-name="P9"><text:span text:style-name="T1">2.9. В технических средствах контентной фильтрации используются настроенные соответствующим образом политики доступа пользователей к ресурсам сети Интернет, исключающие доступ к информации, не совместимой с задачами образования и воспитания, иной информации, распространение которой в Российской Федерации запрещено, информации, причиняющей вред здоровью и (или) развитию детей.</text:span></text:p>
      <text:p text:style-name="P9"><text:span text:style-name="T1">2.10. При использовании ресурсов сети Интернет в </text:span><text:span text:style-name="T1">МДОУ «Д/с №1 »</text:span><text:span text:style-name="T1"> <text:s/>может предоставляться доступ только к тем ресурсам, содержание которых не противоречит законодательству Российской Федерации и которые имеют прямое отношение к образовательному процессу.</text:span></text:p>
      <text:p text:style-name="P9"><text:span text:style-name="T1">2.11. Перечень ресурсов сети Интернет, разрешенных для использования в образовательном процессе, или ресурсов сети Интернет, противоречащих задачам образования и воспитания, определяется политиками доступа, применяемыми в технических средствах контентной фильтрации.</text:span></text:p>
      <text:p text:style-name="P9"><text:span text:style-name="T1">2.12. Установка, конфигурация, настройка режимов работы технических средств контентной фильтрации, а также применение в технических средствах контентной фильтрации политик доступа к ресурсам сети Интернет и другие технические меры, определенные пунктами 2.4 – 2.11 настоящих Правил, осуществляются работником </text:span><text:span text:style-name="T1">МДОУ «Д/с №1 »</text:span><text:span text:style-name="T1">, назначенным ответственным за организацию доступа к сети Интернет в соответствии с пунктом 2.3 настоящих Правил, или иным назначаемым в установленном порядке работником образовательной организации.</text:span></text:p>
      <text:p text:style-name="P9"><text:span text:style-name="T1">К проведению работ, связанных с установкой, конфигурацией, настройкой режимов работы и эксплуатацией технических средств </text:span><text:soft-page-break/><text:span text:style-name="T1">контентной фильтрации, может привлекаться сторонняя организация на основании заключаемого между образовательной организацией и сторонней организацией договора.</text:span></text:p>
      <text:p text:style-name="P9"><text:span text:style-name="T1">2.13. Использование сети Интернет работниками </text:span><text:span text:style-name="T1">МДОУ «Д/с №1 »</text:span><text:span text:style-name="T1"> <text:s/>допускается только в целях исполнения ими своих должностных обязанностей и в целях образовательного процесса, использование сети Интернет обучающимися допускается только в целях образовательного процесса. </text:span></text:p>
      <text:p text:style-name="P9"><text:span text:style-name="T1">2.14. Использование сети Интернет в </text:span><text:span text:style-name="T1">МДОУ «Д/с №1 »</text:span><text:span text:style-name="T1"> <text:s/>в личных целях работниками и обучающимися не допускается.</text:span></text:p>
      <text:p text:style-name="P9"><text:span text:style-name="T1">2.15. В целях своевременного выявления угроз, связанных с получением доступа к ресурсам сети Интернет, содержащим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, в </text:span><text:span text:style-name="T1">МДОУ «Д/с № 1»</text:span><text:span text:style-name="T1"> <text:s text:c="2"/>проводится периодический контроль состояния системы обеспечения информационной безопасности при организации доступа к сети Интернет, в том числе контроль функционирования технических средств контентной фильтрации.</text:span></text:p>
      <text:p text:style-name="P9"><text:span text:style-name="T1">Периодичность такого контроля и состав мероприятий по контролю устанавливается руководителем </text:span><text:span text:style-name="T1">МДОУ «Д/с №1 »</text:span><text:span text:style-name="T1"> <text:s/>.</text:span></text:p>
      <text:p text:style-name="P4"/>
      <text:p text:style-name="P6"><text:span text:style-name="T2">3. ОБЯЗАННОСТИ ПОЛЬЗОВАТЕЛЕЙ СЕТИ ИНТЕРНЕТ</text:span></text:p>
      <text:p text:style-name="P4"/>
      <text:p text:style-name="P9"><text:span text:style-name="T1">3.1. Пользователям сети Интернет запрещается:</text:span></text:p>
      <text:p text:style-name="P9"><text:span text:style-name="T1">осуществлять поиск, получение информации, распространение которой на территории Российской Федерации запрещено, иной информации, содержание которой является не совместимым с задачами образования и воспитания (эротика, порнография, наркомания, пропаганда насилия, терроризма, политического или религиозного экстремизма, национальной, расовой и т.п. розни, иная информация схожей направленности); обращаться к ресурсам сети Интернет, содержащим такую информацию;</text:span></text:p>
      <text:p text:style-name="P9"><text:span text:style-name="T1">осуществлять любые сделки через сеть Интернет;</text:span></text:p>
      <text:p text:style-name="P9"><text:span text:style-name="T1">распространять в сети Интернет оскорбительную, не соответствующую действительности и (или) порочащую других лиц информацию, угрозы жизни, здоровью, иную информацию, распространение которой на территории Российской Федерации запрещено;</text:span></text:p>
      <text:p text:style-name="P9"><text:span text:style-name="T1">осуществлять любые действия, направленные на получение несанкционированного доступа к сети Интернет;</text:span></text:p>
      <text:p text:style-name="P9"><text:span text:style-name="T1">осуществлять любые действия, направленные на вмешательство в функционирование технических средств контентной фильтрации доступа к сети Интернет.</text:span></text:p>
      <text:p text:style-name="P9"><text:span text:style-name="T1">3.2. Ответственный работник </text:span><text:span text:style-name="T1">МДОУ «Д/с № 1»</text:span><text:span text:style-name="T1"> <text:s/>обязан:</text:span></text:p>
      <text:p text:style-name="P9"><text:span text:style-name="T1">осуществлять постоянный контроль использования технических средств, применяемых при организации доступа к сети Интернет </text:span><text:soft-page-break/><text:span text:style-name="T1">(программных, программно-аппаратных), в том числе контроль функционирования технических средств контентной фильтрации, а также контроль доступа к ресурсам сети Интернет;</text:span></text:p>
      <text:p text:style-name="P9"><text:span text:style-name="T1">при получении информации о получении доступа к ресурсам сети Интернет, содержащим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, или в случае самостоятельного выявления наличия доступа к таким ресурсам сети Интернет, незамедлительно принимать меры, направленные на прекращение и ограничение доступа к такой информации, а так же информировать об инциденте работника </text:span><text:span text:style-name="T1">МДОУ «Д/с № 1»</text:span><text:span text:style-name="T1"> <text:s/>, ответственного за организацию доступа к сети Интернет.</text:span></text:p>
      <text:p text:style-name="P4"/>
      <text:p text:style-name="P6"><text:span text:style-name="T2">4. РЕАГИРОВАНИЕ НА ИНЦИДЕНТЫ</text:span></text:p>
      <text:p text:style-name="P4"/>
      <text:p text:style-name="P9"><text:span text:style-name="T1">4.1. В силу особенностей информационных технологий, применяемых в сети Интернет, технические средства контентной фильтрации, установленные в </text:span><text:span text:style-name="T1">МДОУ «Д/с №1 »</text:span><text:span text:style-name="T1"> <text:s/>в соответствии с технической и эксплуатационной документацией к ним и в соответствии с настоящими Правилами, не могут гарантировать обеспечение полного и всестороннего ограничения доступа к информации, не совместимой с задачами образования и воспитания, иной информации, распространение которой в Российской Федерации запрещено, информации, причиняющей вред здоровью и (или) развитию детей.</text:span></text:p>
      <text:p text:style-name="P9"><text:span text:style-name="T1">4.2.  Работник </text:span><text:span text:style-name="T1">МДОУ «Д/с №1 »</text:span><text:span text:style-name="T1"> <text:s/>в порядке реагирования на инцидент, связанный с обнаружением факта доступности ресурсов сети Интернет, содержащих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, при информировании работника, ответственного за организацию доступа к сети Интернет, сообщает о наличии доступа к конкретному ресурсу сети Интернет и точном адресе его размещения (URL).</text:span></text:p>
      <text:p text:style-name="P9"><text:span text:style-name="T1">4.3. Работник, ответственный за организацию доступа к сети Интернет, при получении информации, указанной в пункте 4.2 настоящих Правил, принимает следующие меры:</text:span></text:p>
      <text:p text:style-name="P9"><text:span text:style-name="T6">устанавливает обстоятельства получения доступа к ресурсу сети Интернет, содержащему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; </text:span></text:p>
      <text:p text:style-name="P9"><text:span text:style-name="T6">идентифицирует ресурс сети Интернет;</text:span></text:p>
      <text:p text:style-name="P9"><text:span text:style-name="T6">в течение одного рабочего дня с момента получения информации, указанной в п. 4.2 настоящих Правил, проводит мероприятия, направленные на ограничение доступа к ресурсу сети Интернет, содержащему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</text:span><text:soft-page-break/><text:span text:style-name="T6">причиняющую вред здоровью и (или) развитию детей (вносит изменения в политики доступа, применяемые в технических средствах контентной <text:s/>фильтрации, вносит изменения в конфигурацию технических средств контентной <text:s/>фильтрации, в случае необходимости предпринимает другие меры).</text:span></text:p>
      <text:p text:style-name="P9"><text:span text:style-name="T1">4.4. Работник, ответственный за организацию доступа к сети Интернет, проводит анализ обстоятельств, послуживших причиной доступа к ресурсам сети Интернет, содержащим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.</text:span></text:p>
      <text:p text:style-name="P9"><text:span text:style-name="T1">4.5. В течение пяти рабочих дней с момента получения информации, указанной в п. 4.2 настоящих Правил работник, ответственный за организацию доступа к сети Интернет, вносит руководителю </text:span><text:span text:style-name="T1">МДОУ «Д/с №1 »</text:span><text:span text:style-name="T1"> <text:s/>на основе проведенного анализа предложения по совершенствованию системы контентной фильтрации в целях минимизации количества инцидентов, связанных с получением доступа к ресурсам сети Интернет, содержащим информацию, не совместимую с задачами образования и воспитания, иную информацию, распространение которой в Российской Федерации запрещено, информацию, причиняющую вред здоровью и (или) развитию детей.</text:span></text:p>
      <text:p text:style-name="P9"><text:span text:style-name="T1">4.6. В порядке реагирования на инцидент </text:span><text:span text:style-name="T1">МДОУ «Д/с №1 »</text:span><text:span text:style-name="T1"> <text:s text:c="2"/>может быть дополнительно направлено сообщение о наличии на страницах сайтов в сети Интернет информации, распространение которой в Российской Федерации запрещено:</text:span></text:p>
      <text:p text:style-name="P7"><text:span text:style-name="T5">4.6.1. В Федеральную службу по надзору в сфере связи, информационных технологий и массовых коммуникаций</text:span><text:span text:style-name="T7"><text:note text:id="ftn1" text:note-class="footnote"><text:note-citation>1</text:note-citation><text:note-body><text:p text:style-name="P11"><text:span text:style-name="footnote_20_reference"/> Федеральный закон от 27.07.2006 № 149-ФЗ «Об информации, информационных технологиях и о защите информации», Постановление Правительства Российской Федерации от 26 октября 2012 г. № 1101 «О единой автоматизированной информационной системе «Единый реестр доменных имен, указателей страниц сайтов в информационно-телекоммуникационной сети «Интернет» и сетевых адресов, позволяющих идентифицировать сайты в информационно-телекоммуникационной сети «Интернет», содержащие информацию, распространение которой в Российской Федерации запрещено»</text:p><text:p text:style-name="Footnote"/></text:note-body></text:note></text:span><text:span text:style-name="T5"> путем заполнения соответствующей электронной формы, размещенной в сети Интернет по адресу </text:span><text:a xlink:type="simple" xlink:href="http://eais.rkn.gov.ru/feedback/"><text:span text:style-name="T5">http://eais.rkn.gov.ru/feedback/</text:span></text:a><text:span text:style-name="T7"> </text:span><text:span text:style-name="T5">в случае выявления:</text:span></text:p>
      <text:p text:style-name="P9"><text:span text:style-name="T1">информации о способах, методах разработки, изготовления и использования наркотических средств, психотропных веществ и их прекурсоров, местах приобретения таких средств, веществ и их прекурсоров, а также о способах и местах культивирования наркосодержащих растений;</text:span></text:p>
      <text:p text:style-name="P9"><text:span text:style-name="T1">информации о способах совершения самоубийства, а также призывов к совершению самоубийства;</text:span></text:p>
      <text:p text:style-name="P9"><text:span text:style-name="T1">материалов с порнографическими изображениями несовершеннолетних и (или) объявлений о привлечении несовершеннолетних в качестве исполнителей для участия в зрелищных мероприятиях порнографического характера;</text:span></text:p>
      <text:p text:style-name="P9"><text:soft-page-break/><text:span text:style-name="T1">иной информации, решение о запрете распространения которой на территории Российской Федерации принято уполномоченными органами или судом.</text:span></text:p>
      <text:p text:style-name="P9"><text:span text:style-name="T1">4.6.2. В Министерство внутренних дел по Республике Коми в случае выявления материалов экстремистского характера.</text:span></text:p>
      <text:p text:style-name="P9"><text:span text:style-name="T1">4.7. Сообщение о наличии на страницах сайтов в сети Интернет информации, распространение которой в Российской Федерации запрещено, </text:span><text:span text:style-name="T1">МДОУ «Д/с № 1»</text:span><text:span text:style-name="T1"> <text:s/>может быть так же направлено:</text:span></text:p>
      <text:p text:style-name="P9"><text:span text:style-name="T1">в Управление Федеральной службы по контролю за оборотом наркотиков России по Республике Коми в случае выявления информации о способах, методах разработки, изготовления и использования наркотических средств, психотропных веществ и их прекурсоров, местах приобретения таких средств, веществ и их прекурсоров, а также о способах и местах культивирования наркосодержащих растений; <text:s/></text:span></text:p>
      <text:p text:style-name="P9"><text:span text:style-name="T1">в Управление Федеральной службы по надзору в сфере защиты прав потребителей и благополучия человека по Республике Коми в случае выявления информации о способах совершения самоубийства, а также призывов к совершению самоубийства;</text:span></text:p>
      <text:p text:style-name="P9"><text:span text:style-name="T1">в Управление Федеральной службы по надзору в сфере связи, информационных технологий и массовых коммуникаций по Республике Коми в случае выявления материалов с порнографическими изображениями несовершеннолетних и (или) объявлений о привлечении несовершеннолетних в качестве исполнителей для участия в зрелищных мероприятиях порнографического характера, иной информации, решение о запрете распространения которой на территории Российской Федерации принято уполномоченными органами или судом.</text:span></text:p>
      <text:p text:style-name="P9"><text:span text:style-name="T1">4.8. Направление образовательной организацией в Федеральную службу по надзору в сфере связи, информационных технологий и массовых коммуникаций, Министерство внутренних дел по Республике Коми, территориальные органы федеральных органов государственной власти, указанные в пункте 4.7 настоящих Правил, сообщения о наличии на страницах сайтов в сети Интернет информации, распространение которой в Российской Федерации запрещено, подтверждается документально в соответствии с установленными в образовательной организации требованиями к оформлению служебных документов.</text:span></text:p>
      <text:p text:style-name="P7"><text:span text:style-name="T5">4.9. В ходе работ по реагированию на инциденты, связанные с выявлением ресурсов сети Интернет, содержащих материалы экстремистского характера, образовательная организация руководствуется Федеральным списком экстремистских материалов Министерства юстиции Российской Федерации, размещенным в сети Интернет по адресу: </text:span><text:a xlink:type="simple" xlink:href="http://minjust.ru/ru/extremist-materials"><text:span text:style-name="T5">http://minjust.ru/ru/extremist-materials</text:span></text:a><text:span text:style-name="T5"> . </text:span></text:p>
      <text:p text:style-name="P4"/>
      <text:p text:style-name="P6"><text:span text:style-name="T2">5. ОТВЕТСТВЕННОСТЬ</text:span></text:p>
      <text:p text:style-name="P4"/>
      <text:p text:style-name="P9"><text:soft-page-break/><text:span text:style-name="T1">5.1. При организации доступа и использовании сети Интернет в образовательной организации работники </text:span><text:span text:style-name="T1">МДОУ «Д/с №1 »</text:span><text:span text:style-name="T1"> <text:s/>несут персональную ответственность в соответствии действующим законодательством Российской Федерации.</text:span></text:p>
      <text:p text:style-name="P8"/>
      <text:p text:style-name="P9"><text:span text:style-name="T1">Принято:</text:span></text:p>
      <text:p text:style-name="P9"><text:span text:style-name="T1">На общем собрании коллектива МДОУ «Д/с№1»</text:span></text:p>
      <text:p text:style-name="P9"><text:span text:style-name="T1">протокол №2 от 29.08.2014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/>
      <style:text-properties style:font-name="Arial1" fo:font-size="11pt" style:font-size-asian="11pt" style:font-name-complex="F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name-complex="F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text-align="center" style:justify-single-word="false"/>
      <style:text-properties style:font-name="Arial1" fo:font-size="14pt" fo:font-style="italic" style:font-size-asian="14pt" style:font-style-asian="italic" style:font-name-complex="F" style:font-size-complex="14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F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Arial1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Arial1" fo:font-size="13pt" fo:font-weight="bold" style:font-size-asian="13pt" style:font-weight-asian="bold" style:font-name-complex="F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Default_20_Paragraph_20_Font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Default_20_Paragraph_20_Font">
      <style:text-properties style:font-name="Arial1" style:font-name-complex="F"/>
    </style:style>
    <style:style style:name="Название_20_Знак" style:display-name="Название Знак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F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2pt" style:font-size-asian="12pt" style:font-name-complex="F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Times New Roman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Arial1" fo:font-size="12pt" fo:font-style="italic" fo:font-weight="bold" style:font-size-asian="12pt" style:font-style-asian="italic" style:font-weight-asian="bold" style:font-name-complex="F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сноски_20_Знак" style:display-name="Текст сноски Знак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e004</meta:initial-creator>
    <meta:editing-cycles>7</meta:editing-cycles>
    <meta:print-date>2013-10-21T10:12:00</meta:print-date>
    <meta:creation-date>2018-01-23T07:59:00</meta:creation-date>
    <dc:date>2018-01-24T09:08:02.54</dc:date>
    <meta:editing-duration>PT7S</meta:editing-duration>
    <meta:generator>OpenOffice.org/3.4$Win32 OpenOffice.org_project/340m1$Build-9590</meta:generator>
    <meta:document-statistic meta:table-count="0" meta:image-count="0" meta:object-count="0" meta:page-count="7" meta:paragraph-count="67" meta:word-count="1861" meta:character-count="15451"/>
    <meta:user-defined meta:name="AppVersion">14.0000</meta:user-defined>
    <meta:user-defined meta:name="Company">Министерство образования РК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