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left="0cm" fo:margin-right="0cm" fo:margin-top="0cm" fo:margin-bottom="0cm" fo:text-indent="1.251cm" style:auto-text-indent="false" style:page-number="auto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«Территория возможностей» - начало позитивных перемен!</text:span></text:p>
      <text:p text:style-name="P1"><text:span text:style-name="T4">Уже осенью 2020 года в нашем городе откроется новый </text:span><text:span text:style-name="T1">дистанционный консультационный центр «Территория возможностей». Полномасштабная реализации проекта начнётся с сентября 2020 года, но работа подготовительного этапа уже кипит: разработан сайт центра, заключаются договоры с организациями и социальными партнёрами, решаются ежедневные текущие вопросы. </text:span></text:p>
      <text:p text:style-name="P1"><text:span text:style-name="T4">Проект по созданию</text:span><text:span text:style-name="T1"> дистанционного консультационного центра «Территория возможностей» в апреле 2020 года </text:span><text:span text:style-name="T4">был удостоен гранта </text:span><text:span text:style-name="T3">Фонда</text:span><text:span text:style-name="T4"> Президентских грантов. Благодаря этому сотни семей, имеющих детей с ограниченными возможностями здоровья, смогут получить консультации различных специалистов совершенно бесплатно. </text:span></text:p>
      <text:p text:style-name="P1"><text:span text:style-name="T1">Создание некоммерческих организаций в современном обществе является естественной реакцией на существующие социальные проблемы. </text:span><text:span text:style-name="T4">Одной из таких организаций, готовых принести свои опыт и профессиональные навыки на пользу своих земляков, стала автономная некоммерческая организация «Центр развития, психолого – педагогической коррекции и социальной адаптации «Территория возможностей» г. Ухты, целью работы которой является </text:span><text:span text:style-name="T1">поддержка семей, воспитывающих детей с ограниченными возможностями здоровья, оказания им педагогической, психологической, социальной и информационной помощи на территории Республики Коми.</text:span><text:span text:style-name="T4"> </text:span></text:p>
      <text:p text:style-name="P1"><text:span text:style-name="T4">Ежедневно семьи, воспитывающие детей с нарушениями развития, сталкиваются со множеством трудностей. Нередко диагноз ребенка воспринимается как ими приговор. </text:span><text:span text:style-name="T1">В ряде населённых пунктов республики отсутствуют специалисты, способные определить наличие причины отставания ребёнка в развитии, отсутствуют группы компенсирующей направленности или их количество незначительно. </text:span></text:p>
      <text:p text:style-name="P1"><text:span text:style-name="T4">Деятельность Центра дистанционной информационно-консультационной помощи носит исключительно некоммерческий, благотворительный характер и предназначена для оказания поддержки семьям, воспитывающим детей с различными нарушениями ментального развития, проживающим в муниципалитетах г. Ухты, Сосногорска, Троицко – Печорска, Вуктыла, Емвы, Печоры с использованием дистанционных технологий.</text:span></text:p>
      <text:p text:style-name="P1"><text:span text:style-name="T4"><text:s/>Самое главное, сотрудники центра помогут ответить на вопросы: что делать, если мой ребенок развивается не так, как все дети, если он испытывает сложности в освоении элементарных бытовых навыков, не может общаться, обучаться. <text:s/></text:span></text:p>
      <text:p text:style-name="P1"><text:soft-page-break/><text:span text:style-name="T1">Одной из наиболее сложных проблем семей, воспитывающих детей с ограниченными возможностями здоровья (ОВЗ), является социальная изоляция, психологическое состояние родителей, незнание возможных способов помощи своему ребенку, отсутствие комплексной ранней информационной, психологической, социальной и педагогической помощи семьям, воспитывающим детей с особенностями в развитии. </text:span></text:p>
      <text:p text:style-name="P1"><text:span text:style-name="T1">Коллектив центра, в составе которого опытные учителя - логопеды, дефектологи, воспитатели, психолог, специалисты по раннему вмешательству и сотрудники организаций-партнеров будут осуществлять работу с семьями и детьми с ОВЗ, детьми – инвалидами, помогая в решении различных проблем развития и социализации. </text:span></text:p>
      <text:p text:style-name="P5"><text:span text:style-name="T1"><text:s text:c="9"/></text:span><text:bookmark text:name="_GoBack"/><text:span text:style-name="T1">Специалисты Центра готовы:</text:span></text:p>
      <text:p text:style-name="P5"><text:span text:style-name="T1">- организовать комплекс семинаров и консультаций для повышения уровня образования специалистов и родителей в области специальной (коррекционной) педагогики и психологии;</text:span></text:p>
      <text:p text:style-name="P5"><text:span text:style-name="T1">- <text:s/>провести диагностические мероприятия для выявления (отсутствия) нарушения развития у детей с раннего возраста до 8 лет;</text:span></text:p>
      <text:p text:style-name="P5"><text:span text:style-name="T1">- разработать альтернативные формы получения образования, выработать рекомендации;</text:span></text:p>
      <text:p text:style-name="P5"><text:span text:style-name="T1">- предложить коррекционно - развивающие упражнения и занятия, учитывающие индивидуальные особенности развития ребёнка, направленные на развитие его познавательной, эмоционально-волевой сферы, речи и навыков общения у детей с нарушениями развития;</text:span></text:p>
      <text:p text:style-name="P5"><text:span text:style-name="T1">- расширить социальные контакты для семей с особыми детьми и др.</text:span></text:p>
      <text:p text:style-name="P1"><text:span text:style-name="T1">Направить свои вопросы и предложения можно с 01.08.2020 г. на сайт «Территория возможностей» (</text:span><text:span text:style-name="T5">torya</text:span><text:span text:style-name="T1">.</text:span><text:span text:style-name="T5">ru</text:span><text:span text:style-name="T1">).</text:span></text:p>
      <text:p text:style-name="P2"/>
      <text:p text:style-name="P1"><text:span text:style-name="T1">Следите за новостями! <text:s/>Мы на связи!</text:span></text:p>
      <text:p text:style-name="P2"/>
      <text:p text:style-name="P1"><text:span text:style-name="T1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15%" fo:text-align="justify" style:justify-single-word="false" fo:hyphenation-ladder-count="no-limit" fo:text-indent="1.50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1.501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dc:creator>Короткова Наталья Юрьевна</dc:creator>
    <meta:editing-cycles>2</meta:editing-cycles>
    <meta:print-date>2020-05-13T11:15:00</meta:print-date>
    <meta:creation-date>2020-07-17T11:21:00</meta:creation-date>
    <dc:date>2020-07-17T11:21:00</dc:date>
    <meta:editing-duration>P0D</meta:editing-duration>
    <meta:generator>OpenOffice.org/3.4$Win32 OpenOffice.org_project/340m1$Build-9590</meta:generator>
    <meta:document-statistic meta:table-count="0" meta:image-count="0" meta:object-count="0" meta:page-count="2" meta:paragraph-count="18" meta:word-count="452" meta:character-count="3848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